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DejaVu Sans" svg:font-family="DejaVu Sans" style:font-family-generic="swiss" style:font-pitch="variable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DejaVu San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DejaVu Sans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DejaVu Sans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DejaVu Sans" fo:font-size="14pt" style:font-size-asian="14pt" style:font-size-complex="14pt"/>
    </style:style>
    <style:style style:name="TableColumn6" style:family="table-column">
      <style:table-column-properties style:column-width="0.7291in" style:use-optimal-column-width="false"/>
    </style:style>
    <style:style style:name="TableColumn7" style:family="table-column">
      <style:table-column-properties style:column-width="6.5805in" style:use-optimal-column-width="false"/>
    </style:style>
    <style:style style:name="Table5" style:family="table">
      <style:table-properties style:width="7.3097in" fo:margin-left="-0.208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style="italic" style:font-style-asian="italic" style:font-style-complex="italic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P47" style:parent-style-name="TableContents" style:family="paragraph">
      <style:text-properties fo:font-size="6pt" style:font-size-asian="6pt" style:font-size-complex="6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T56" style:parent-style-name="Policepardéfaut" style:family="text">
      <style:text-properties fo:font-size="11pt" style:font-size-asian="11pt" style:font-size-complex="11pt"/>
    </style:style>
    <style:style style:name="P5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style:font-name="sans-serif"/>
    </style:style>
    <style:style style:name="T84" style:parent-style-name="Policepardéfaut" style:family="text">
      <style:text-properties style:font-name="sans-serif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5" style:parent-style-name="Policepardéfaut" style:family="text">
      <style:text-properties style:font-name="sans-serif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T9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T95" style:parent-style-name="Policepardéfaut" style:family="text">
      <style:text-properties fo:font-style="italic" style:font-style-asian="italic" style:font-style-complex="italic"/>
    </style:style>
    <style:style style:name="T96" style:parent-style-name="Policepardéfaut" style:family="text">
      <style:text-properties fo:font-style="italic" style:font-style-asian="italic" style:font-style-complex="italic"/>
    </style:style>
    <style:style style:name="T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TableContents" style:family="paragraph">
      <style:text-properties fo:font-size="6pt" style:font-size-asian="6pt" style:font-size-complex="6pt"/>
    </style:style>
    <style:style style:name="P109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DejaVu Sans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DejaVu Sans" fo:font-size="14pt" style:font-size-asian="14pt" style:font-size-complex="14pt"/>
    </style:style>
    <style:style style:name="TableColumn123" style:family="table-column">
      <style:table-column-properties style:column-width="0.7291in" style:use-optimal-column-width="false"/>
    </style:style>
    <style:style style:name="TableColumn124" style:family="table-column">
      <style:table-column-properties style:column-width="6.5805in" style:use-optimal-column-width="false"/>
    </style:style>
    <style:style style:name="Table122" style:family="table">
      <style:table-properties style:width="7.3097in" fo:margin-left="-0.208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fo:font-style="italic" style:font-style-asian="italic"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8" style:parent-style-name="Policepardéfaut" style:family="text">
      <style:text-properties fo:font-weight="bold" style:font-weight-asian="bold" style:font-weight-complex="bold"/>
    </style:style>
    <style:style style:name="T15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fo:font-size="10pt" style:font-size-asian="10pt" style:font-size-complex="10pt"/>
    </style:style>
    <style:style style:name="T162" style:parent-style-name="Policepardéfaut" style:family="text">
      <style:text-properties fo:font-size="10pt" style:font-size-asian="10pt" style:font-size-complex="10pt"/>
    </style:style>
    <style:style style:name="P163" style:parent-style-name="TableContents" style:family="paragraph">
      <style:text-properties fo:font-size="6pt" style:font-size-asian="6pt" style:font-size-complex="6pt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9" style:parent-style-name="Policepardéfaut" style:family="text">
      <style:text-properties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size="10pt" style:font-size-asian="10pt" style:font-size-complex="10pt"/>
    </style:style>
    <style:style style:name="T196" style:parent-style-name="Policepardéfaut" style:family="text">
      <style:text-properties style:font-name="sans-serif"/>
    </style:style>
    <style:style style:name="T197" style:parent-style-name="Policepardéfaut" style:family="text">
      <style:text-properties style:font-name="sans-serif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8" style:parent-style-name="Policepardéfaut" style:family="text">
      <style:text-properties style:font-name="sans-serif" fo:font-size="8pt" style:font-size-asian="8pt" style:font-size-complex="8pt"/>
    </style:style>
    <style:style style:name="T199" style:parent-style-name="Policepardéfaut" style:family="text">
      <style:text-properties style:font-name="sans-serif"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9" style:parent-style-name="Policepardéfaut" style:family="text">
      <style:text-properties fo:font-weight="bold" style:font-weight-asian="bold" style:font-weight-complex="bold"/>
    </style:style>
    <style:style style:name="T2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ableContents" style:family="paragraph">
      <style:text-properties fo:font-size="6pt" style:font-size-asian="6pt" style:font-size-complex="6pt"/>
    </style:style>
    <style:style style:name="P212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TableContents" style:family="paragraph">
      <style:paragraph-properties fo:text-align="center"/>
    </style:style>
    <style:style style:name="T21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20" style:parent-style-name="Policepardéfaut" style:family="text">
      <style:text-properties fo:font-size="10pt" style:font-size-asian="10pt" style:font-size-complex="10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TableColumn227" style:family="table-column">
      <style:table-column-properties style:column-width="0.7291in" style:use-optimal-column-width="false"/>
    </style:style>
    <style:style style:name="TableColumn228" style:family="table-column">
      <style:table-column-properties style:column-width="6.5805in" style:use-optimal-column-width="false"/>
    </style:style>
    <style:style style:name="Table226" style:family="table">
      <style:table-properties style:width="7.3097in" fo:margin-left="-0.2083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fo:font-style="italic" style:font-style-asian="italic" style:font-style-complex="italic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7" style:parent-style-name="TableContents" style:family="paragraph">
      <style:text-properties fo:font-size="8pt" style:font-size-asian="8pt" style:font-size-complex="8pt"/>
    </style:style>
    <style:style style:name="P248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fo:font-size="11pt" style:font-size-asian="11pt" style:font-size-complex="11pt"/>
    </style:style>
    <style:style style:name="T263" style:parent-style-name="Policepardéfaut" style:family="text">
      <style:text-properties fo:font-size="11pt" style:font-size-asian="11pt" style:font-size-complex="11pt"/>
    </style:style>
    <style:style style:name="T264" style:parent-style-name="Policepardéfaut" style:family="text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76" style:parent-style-name="Policepardéfaut" style:family="text">
      <style:text-properties fo:font-size="11pt" style:font-size-asian="11pt" style:font-size-complex="11pt"/>
    </style:style>
    <style:style style:name="T277" style:parent-style-name="Policepardéfaut" style:family="text"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80" style:family="table-column">
      <style:table-column-properties style:column-width="0.7291in" style:use-optimal-column-width="false"/>
    </style:style>
    <style:style style:name="TableColumn281" style:family="table-column">
      <style:table-column-properties style:column-width="6.5805in" style:use-optimal-column-width="false"/>
    </style:style>
    <style:style style:name="Table279" style:family="table">
      <style:table-properties style:width="7.3097in" fo:margin-left="-0.2083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8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fo:font-style="italic" style:font-style-asian="italic" style:font-style-complex="italic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1" style:parent-style-name="TableContents" style:family="paragraph">
      <style:text-properties fo:font-size="8pt" style:font-size-asian="8pt" style:font-size-complex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6" style:parent-style-name="Policepardéfaut" style:family="text">
      <style:text-properties fo:font-weight="bold" style:font-weight-asian="bold" style:font-weight-complex="bold"/>
    </style:style>
    <style:style style:name="T3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fo:font-size="10pt" style:font-size-asian="10pt" style:font-size-complex="10pt"/>
    </style:style>
    <style:style style:name="T320" style:parent-style-name="Policepardéfaut" style:family="text">
      <style:text-properties fo:font-size="10pt" style:font-size-asian="10pt" style:font-size-complex="10pt"/>
    </style:style>
    <style:style style:name="P321" style:parent-style-name="TableContents" style:family="paragraph">
      <style:text-properties fo:font-size="6pt" style:font-size-asian="6pt" style:font-size-complex="6pt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2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33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9" style:parent-style-name="Policepardéfaut" style:family="text">
      <style:text-properties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5" style:parent-style-name="Policepardéfaut" style:family="text">
      <style:text-properties fo:font-weight="bold" style:font-weight-asian="bold" style:font-weight-complex="bold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fo:font-weight="bold" style:font-weight-asian="bold" style:font-weight-complex="bold"/>
    </style:style>
    <style:style style:name="T364" style:parent-style-name="Policepardéfaut" style:family="text">
      <style:text-properties style:font-name="sans-serif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9" style:parent-style-name="Policepardéfaut" style:family="text">
      <style:text-properties fo:font-weight="bold" style:font-weight-asian="bold" style:font-weight-complex="bold"/>
    </style:style>
    <style:style style:name="T37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1" style:parent-style-name="TableContents" style:family="paragraph">
      <style:text-properties fo:font-size="6pt" style:font-size-asian="6pt" style:font-size-complex="6pt"/>
    </style:style>
    <style:style style:name="P372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8" style:parent-style-name="TableContents" style:family="paragraph">
      <style:paragraph-properties fo:text-align="center"/>
    </style:style>
    <style:style style:name="T37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8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81" style:parent-style-name="Policepardéfaut" style:family="text">
      <style:text-properties fo:font-size="10pt" style:font-size-asian="10pt" style:font-size-complex="10pt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84" style:family="table-column">
      <style:table-column-properties style:column-width="0.7291in" style:use-optimal-column-width="false"/>
    </style:style>
    <style:style style:name="TableColumn385" style:family="table-column">
      <style:table-column-properties style:column-width="1.6451in" style:use-optimal-column-width="false"/>
    </style:style>
    <style:style style:name="TableColumn386" style:family="table-column">
      <style:table-column-properties style:column-width="1.6451in" style:use-optimal-column-width="false"/>
    </style:style>
    <style:style style:name="TableColumn387" style:family="table-column">
      <style:table-column-properties style:column-width="1.6451in" style:use-optimal-column-width="false"/>
    </style:style>
    <style:style style:name="TableColumn388" style:family="table-column">
      <style:table-column-properties style:column-width="1.6451in" style:use-optimal-column-width="false"/>
    </style:style>
    <style:style style:name="Table383" style:family="table">
      <style:table-properties style:width="7.3097in" fo:margin-left="-0.2083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9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" style:parent-style-name="Policepardéfaut" style:family="text">
      <style:text-properties fo:font-style="italic" style:font-style-asian="italic" style:font-style-complex="italic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3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P418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424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425" style:parent-style-name="Policepardéfaut" style:family="text">
      <style:text-properties fo:font-weight="normal" style:font-weight-asian="normal" style:font-weight-complex="normal" fo:font-size="8pt" style:font-size-asian="8pt" style:font-size-complex="8pt"/>
    </style:style>
    <style:style style:name="T426" style:parent-style-name="Policepardéfaut" style:family="text">
      <style:text-properties fo:font-weight="normal" style:font-weight-asian="normal" style:font-weight-complex="normal"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1" style:parent-style-name="Policepardéfaut" style:family="text">
      <style:text-properties fo:font-weight="bold" style:font-weight-asian="bold" style:font-weight-complex="bold"/>
    </style:style>
    <style:style style:name="T43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Policepardéfaut" style:family="text">
      <style:text-properties fo:font-size="10pt" style:font-size-asian="10pt" style:font-size-complex="10pt"/>
    </style:style>
    <style:style style:name="T435" style:parent-style-name="Policepardéfaut" style:family="text">
      <style:text-properties fo:font-size="10pt" style:font-size-asian="10pt" style:font-size-complex="10pt"/>
    </style:style>
    <style:style style:name="P436" style:parent-style-name="TableContents" style:family="paragraph">
      <style:text-properties fo:font-size="6pt" style:font-size-asian="6pt" style:font-size-complex="6pt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443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2" style:parent-style-name="Policepardéfaut" style:family="text">
      <style:text-properties fo:font-weight="bold" style:font-weight-asian="bold" style:font-weight-complex="bol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9" style:parent-style-name="Policepardéfaut" style:family="text">
      <style:text-properties fo:font-weight="bold" style:font-weight-asian="bold" style:font-weight-complex="bold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6" style:parent-style-name="Policepardéfaut" style:family="text">
      <style:text-properties fo:font-weight="bold" style:font-weight-asian="bold" style:font-weight-complex="bold"/>
    </style:style>
    <style:style style:name="T477" style:parent-style-name="Policepardéfaut" style:family="text">
      <style:text-properties style:font-name="sans-serif" fo:font-size="8pt" style:font-size-asian="8pt" style:font-size-complex="8pt"/>
    </style:style>
    <style:style style:name="T478" style:parent-style-name="Policepardéfaut" style:family="text">
      <style:text-properties style:font-name="sans-serif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4" style:parent-style-name="Policepardéfaut" style:family="text">
      <style:text-properties fo:font-weight="bold" style:font-weight-asian="bold" style:font-weight-complex="bold"/>
    </style:style>
    <style:style style:name="T48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6" style:parent-style-name="Policepardéfaut" style:family="text">
      <style:text-properties fo:font-weight="bold" style:font-weight-asian="bold" style:font-weight-complex="bold"/>
    </style:style>
    <style:style style:name="T487" style:parent-style-name="Policepardéfaut" style:family="text">
      <style:text-properties fo:font-style="italic" style:font-style-asian="italic" style:font-style-complex="italic"/>
    </style:style>
    <style:style style:name="T48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1" style:parent-style-name="Policepardéfaut" style:family="text">
      <style:text-properties fo:font-weight="bold" style:font-weight-asian="bold" style:font-weight-complex="bold"/>
    </style:style>
    <style:style style:name="P49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" style:parent-style-name="TableContents" style:family="paragraph">
      <style:paragraph-properties fo:text-align="center"/>
    </style:style>
    <style:style style:name="T49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00" style:parent-style-name="Policepardéfaut" style:family="text">
      <style:text-properties fo:font-size="10pt" style:font-size-asian="10pt" style:font-size-complex="10pt"/>
    </style:style>
    <style:style style:name="T501" style:parent-style-name="Policepardéfaut" style:family="text">
      <style:text-properties fo:font-weight="bold" style:font-weight-asian="bold" style:font-weight-complex="bold"/>
    </style:style>
    <style:style style:name="P50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0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06" style:parent-style-name="Standard" style:family="paragraph"/>
    <style:style style:name="T507" style:parent-style-name="Policepardéfaut" style:family="text">
      <style:text-properties fo:font-weight="bold" style:font-weight-asian="bold" style:font-weight-complex="bold"/>
    </style:style>
    <style:style style:name="T50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9" style:parent-style-name="Policepardéfaut" style:family="text">
      <style:text-properties fo:font-weight="bold" style:font-weight-asian="bold" style:font-weight-complex="bold"/>
    </style:style>
    <style:style style:name="T510" style:parent-style-name="Policepardéfaut" style:family="text">
      <style:text-properties fo:font-weight="bold" style:font-weight-asian="bold" style:font-weight-complex="bold"/>
    </style:style>
    <style:style style:name="T511" style:parent-style-name="Policepardéfaut" style:family="text">
      <style:text-properties fo:font-weight="bold" style:font-weight-asian="bold" style:font-weight-complex="bold"/>
    </style:style>
    <style:style style:name="T512" style:parent-style-name="Policepardéfaut" style:family="text">
      <style:text-properties fo:font-weight="bold" style:font-weight-asian="bold" style:font-weight-complex="bold"/>
    </style:style>
    <style:style style:name="T513" style:parent-style-name="Policepardéfaut" style:family="text">
      <style:text-properties fo:font-weight="bold" style:font-weight-asian="bold" style:font-weight-complex="bold"/>
    </style:style>
    <style:style style:name="T514" style:parent-style-name="Policepardéfaut" style:family="text">
      <style:text-properties fo:font-weight="bold" style:font-weight-asian="bold" style:font-weight-complex="bold"/>
    </style:style>
    <style:style style:name="T515" style:parent-style-name="Policepardéfaut" style:family="text">
      <style:text-properties fo:font-weight="bold" style:font-weight-asian="bold" style:font-weight-complex="bold"/>
    </style:style>
    <style:style style:name="T51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EUDI <text:s/>1 <text:s text:c="2"/>SEPTEMBRE <text:s/>2016</text:p>
      <text:p text:style-name="P2">calendrier septembre – coloriage septembre le petit ogre – etiquettes casiers nombre à vérifier.</text:p>
      <text:p text:style-name="P3">Instruments de musique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8h20-9h10</text:p>
          </table:table-cell>
          <table:table-cell table:style-name="TableCell11">
            <text:p text:style-name="TableContents"><text:span text:style-name="T12">Accueil des parents et des</text:span><text:span text:style-name="T13"><text:s/>enfants :</text:span><text:span text:style-name="T14"><text:s text:c="2"/></text:span>temps d'observation de la nouvelle classe, d'entrer en communication, de consoler, de rassurer.</text:p>
            <text:p text:style-name="TableContents">* pâte à modeler</text:p>
            <text:p text:style-name="TableContents">* feutres+ crayons de couleur / pochoirs</text:p>
            <text:p text:style-name="TableContents">* technicos</text:p>
            <text:p text:style-name="TableContents">* abaques / 1,2, 3 je compte / morphuns numération 1 à 11</text:p>
            <text:p text:style-name="TableContents">* kaplas / petits animaux</text:p>
          </table:table-cell>
        </table:table-row>
        <table:table-row table:style-name="TableRow15">
          <table:table-cell table:style-name="TableCell16">
            <text:p text:style-name="P17">9h10-9h40</text:p>
          </table:table-cell>
          <table:table-cell table:style-name="TableCell18">
            <text:p text:style-name="P19">Mobiliser le langage dans toutes ses dimensions :</text:p>
            <text:p text:style-name="TableContents">oser entrer en communication</text:p>
            <text:p text:style-name="TableContents">réfléchir avec les autres</text:p>
            <text:p text:style-name="TableContents">Regard sur certaines réalisations de l'accueil <text:s/>- <text:s text:c="2"/>l'appel</text:p>
            <text:p text:style-name="TableContents">chanson<text:s/><text:span text:style-name="T20">les jours de la semaine (</text:span>en pointant les jours accrochés au<text:s/>tableau)</text:p>
          </table:table-cell>
        </table:table-row>
        <table:table-row table:style-name="TableRow21">
          <table:table-cell table:style-name="TableCell22">
            <text:p text:style-name="P23">9h40-9h50</text:p>
          </table:table-cell>
          <table:table-cell table:style-name="TableCell24">
            <text:p text:style-name="P25">Collation</text:p>
          </table:table-cell>
        </table:table-row>
        <table:table-row table:style-name="TableRow26">
          <table:table-cell table:style-name="TableCell27">
            <text:p text:style-name="P28">9h50 - 10h00</text:p>
          </table:table-cell>
          <table:table-cell table:style-name="TableCell29">
            <text:p text:style-name="Standard"><text:span text:style-name="T30">Mobiliser le langage dans toutes ses dimensions </text:span>: L'écrit : Ecouter de l'écrit et le comprendre/ Echanger et réfléchir avec les autres</text:p>
            <text:p text:style-name="TableContents">Lecture de l'album : le petit ogre veut aller à l'école</text:p>
          </table:table-cell>
        </table:table-row>
        <table:table-row table:style-name="TableRow31">
          <table:table-cell table:style-name="TableCell32">
            <text:p text:style-name="P33">10h00– 10h 15</text:p>
          </table:table-cell>
          <table:table-cell table:style-name="TableCell34">
            <text:p text:style-name="TableContents"><text:span text:style-name="T35">Construire les premiers outils pour structurer sa pensée :</text:span><text:s/>décomposition des nombres : le jeu du saladier (numération/décomposition <text:s/>jusqu'à 5 jusqu'à Noël)</text:p>
            <text:p text:style-name="TableContents">Comptine : <text:s/>les petits cailloux blancs (chanson prim)</text:p>
          </table:table-cell>
        </table:table-row>
        <table:table-row table:style-name="TableRow36">
          <table:table-cell table:style-name="TableCell37">
            <text:p text:style-name="P38">10h15- 10h45</text:p>
          </table:table-cell>
          <table:table-cell table:style-name="TableCell39">
            <text:p text:style-name="TableContents"><text:span text:style-name="T40">Agir, comprendre, s'exprimer à<text:s/></text:span><text:span text:style-name="T41">travers l'activité physique :<text:s/></text:span><text:span text:style-name="T42"><text:s/>salle de gymnastique</text:span></text:p>
            <text:p text:style-name="TableContents">Construire et conserver une séquence d'actions et de déplacements, en relation avec d'autres partenaires, sans support musical</text:p>
            <text:p text:style-name="TableContents"/>
            <text:p text:style-name="TableContents"><text:span text:style-name="T43">la locomotive</text:span><text:span text:style-name="T44"> : circule entre les gares (cerceaux) et choisit certains<text:s/></text:span><text:span text:style-name="T45">joueurs en les touchant. Un joueur touché est un nouveau passager. Le joueur touché devient passager. Les joueurs s'accrochent à la locomotive et la suivent. Au coup de sifflet de la locomotive, les passagers se précipitent dans une gare. L'enfant qui n'a<text:s/></text:span><text:span text:style-name="T46">pas de cerceau devient la locomotive.</text:span></text:p>
            <text:p text:style-name="P47"/>
            <text:p text:style-name="P48">découverte du petit matériel : les cerceaux : séances 1, 2, 3</text:p>
          </table:table-cell>
        </table:table-row>
        <table:table-row table:style-name="TableRow49">
          <table:table-cell table:style-name="TableCell50">
            <text:p text:style-name="P51">10h45-11h00</text:p>
          </table:table-cell>
          <table:table-cell table:style-name="TableCell52">
            <text:p text:style-name="P53">Mobiliser le langage dans toutes ses dimensions :</text:p>
            <text:p text:style-name="TableContents"><text:span text:style-name="T54">la feuille du mois : présentation, code couleur (jours travaillés/ jours maison):<text:s/></text:span><text:span text:style-name="T55">son utilit</text:span><text:span text:style-name="T56">é</text:span></text:p>
            <text:p text:style-name="P57">la date</text:p>
          </table:table-cell>
        </table:table-row>
        <table:table-row table:style-name="TableRow58">
          <table:table-cell table:style-name="TableCell59">
            <text:p text:style-name="P60">11h00 -11h30</text:p>
          </table:table-cell>
          <table:table-cell table:style-name="TableCell61">
            <text:p text:style-name="P62">RECREATION</text:p>
          </table:table-cell>
        </table:table-row>
        <table:table-row table:style-name="TableRow63">
          <table:table-cell table:style-name="TableCell64">
            <text:p text:style-name="P65">11h30- 12H00</text:p>
          </table:table-cell>
          <table:table-cell table:style-name="TableCell66">
            <text:p text:style-name="P67">Mobiliser le langage dans toutes ses dimensions :</text:p>
            <text:p text:style-name="TableContents">oser entrer en communication</text:p>
            <text:p text:style-name="TableContents">réfléchir avec les autres</text:p>
            <text:p text:style-name="TableContents">Les habits des personnages de l'histoire du Petit Ogre veut aller à l'école : salopette, t-shirt,<text:s/>robe... Papa Ogre a une vieille salopette !!! <text:s/>Dans la classe, les élèves volontaires décrivent leur tenue de rentrée..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13h50-14h00</text:p>
          </table:table-cell>
          <table:table-cell table:style-name="TableCell74">
            <text:p text:style-name="TableContents"><text:span text:style-name="T75">Accueil<text:s/></text:span>des GS dans la cour</text:p>
          </table:table-cell>
        </table:table-row>
        <table:table-row table:style-name="TableRow76">
          <table:table-cell table:style-name="TableCell77">
            <text:p text:style-name="P78">14h-14h15</text:p>
          </table:table-cell>
          <table:table-cell table:style-name="TableCell79">
            <text:p text:style-name="Standard"><text:span text:style-name="T80">Mobiliser le langage dans toutes ses dimensions </text:span>: L'écrit : Lectures offertes</text:p>
            <text:p text:style-name="Standard">Ecouter de l'écrit et le comprendre/ Echanger et réfléchir avec les autres</text:p>
            <text:p text:style-name="P81">Temps de bibliothèque ou de repos sur petits tapis dans la classe (entre les tables ou tête sur les tables)</text:p>
            <text:p text:style-name="TableContents"><text:span text:style-name="T82">Lecture offerte </text:span><text:span text:style-name="T83">:<text:s/></text:span><text:span text:style-name="T84">Le train des souris<text:s/></text:span><text:span text:style-name="T85">(mise en scène)</text:span></text:p>
          </table:table-cell>
        </table:table-row>
        <text:soft-page-break/>
        <table:table-row table:style-name="TableRow86">
          <table:table-cell table:style-name="TableCell87">
            <text:p text:style-name="P88">14h15 -14h55</text:p>
          </table:table-cell>
          <table:table-cell table:style-name="TableCell89">
            <text:p text:style-name="TableContents"><text:span text:style-name="T90">mobil</text:span><text:span text:style-name="T91">iser le langage dans toutes ses dimensions :<text:s/></text:span>l'oral : commencer à réfléchir sur la langue et acquérir une conscience phonologique<text:span text:style-name="T92"> /<text:s/></text:span><text:span text:style-name="T93">Explorer le monde<text:s/></text:span><text:span text:style-name="T94">:</text:span><text:s/>consolider la notion de chronologie : les sons des instruments (ordre) .<text:s/><text:span text:style-name="T95">Lexique : le nom des instrument</text:span><text:span text:style-name="T96">s de musique, j'ai reconnu, j'ai entendu....</text:span><text:span text:style-name="T97">(prévoir un paravent pour cacher les différents instruments)</text:span></text:p>
            <text:p text:style-name="TableContents"/>
            <text:p text:style-name="TableContents"><text:span text:style-name="T98">Agir, s'exprimer, comprendre à travers des activités artistiques :</text:span><text:span text:style-name="T99"><text:s/></text:span>réaliser des compositions plastiques</text:p>
            <text:p text:style-name="TableContents">les porte manteaux : les t-shirts en papier<text:s/>dessinés sur canson blanc mais non découpé : au verso <text:s/>, déposer <text:s/>des bandes de papiers crépons trempées.</text:p>
            <text:p text:style-name="TableContents"/>
            <text:p text:style-name="TableContents"><text:span text:style-name="T100">Technicos<text:s/></text:span><text:span text:style-name="T101"> :<text:s/></text:span>fabriquer les rails du <text:s/>train des souris</text:p>
          </table:table-cell>
        </table:table-row>
        <table:table-row table:style-name="TableRow102">
          <table:table-cell table:style-name="TableCell103">
            <text:p text:style-name="P104">14h55 - 15h30</text:p>
          </table:table-cell>
          <table:table-cell table:style-name="TableCell105">
            <text:p text:style-name="TableContents"><text:span text:style-name="T106">Agir, comprendre, s'exprimer à travers l'activité physique :<text:s/></text:span><text:span text:style-name="T107"><text:s/>salle de danse</text:span></text:p>
            <text:p text:style-name="TableContents">coordonner ses gestes et ses déplacements avec ceux des autres, lors de rondes et jeux chantés.</text:p>
            <text:p text:style-name="P108"/>
            <text:p text:style-name="P109">Mon petit lapin , les souris</text:p>
          </table:table-cell>
        </table:table-row>
        <table:table-row table:style-name="TableRow110">
          <table:table-cell table:style-name="TableCell111">
            <text:p text:style-name="P112">15h30 -15h45</text:p>
          </table:table-cell>
          <table:table-cell table:style-name="TableCell113">
            <text:p text:style-name="TableContents"><text:span text:style-name="T114">Mobiliser le langage dans toutes ses dimensions :<text:s/></text:span>oser entrer en communication/ Echanger et réfléchir avec les autres.</text:p>
            <text:p text:style-name="P115">Bilan de la journée : qu'avons nous appris aujourd'hui -</text:p>
            <text:p text:style-name="P116"><text:s/>projet du lendemain : présenter la grande affiche de Papa ogre : il a une salopette toute blanche : demain nous allons lui offrir une nouvelle salopette !</text:p>
          </table:table-cell>
        </table:table-row>
      </table:table>
      <text:p text:style-name="P117"/>
      <text:p text:style-name="P118"/>
      <text:p text:style-name="P119">VENDREDI 2 <text:s/>SEPTEMBRE <text:s/>2016</text:p>
      <text:p text:style-name="P120">Instruments de musique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8h20-9h00</text:p>
          </table:table-cell>
          <table:table-cell table:style-name="TableCell128">
            <text:p text:style-name="TableContents"><text:span text:style-name="T129">Accueil des parents et des enfants :</text:span></text:p>
            <text:p text:style-name="TableContents">* pâte à modeler</text:p>
            <text:p text:style-name="TableContents">* feutres+ crayons de couleur / pochoirs</text:p>
            <text:p text:style-name="TableContents">* technicos</text:p>
            <text:p text:style-name="TableContents">* abaques / 1,2, 3 je compte / morphuns numération 1 à 11</text:p>
            <text:p text:style-name="TableContents">* kaplas / petits animaux</text:p>
          </table:table-cell>
        </table:table-row>
        <table:table-row table:style-name="TableRow130">
          <table:table-cell table:style-name="TableCell131">
            <text:p text:style-name="P132">9h00-9h40</text:p>
          </table:table-cell>
          <table:table-cell table:style-name="TableCell133">
            <text:p text:style-name="P134">Mobiliser le langage dans<text:s/>toutes ses dimensions :</text:p>
            <text:p text:style-name="TableContents">oser entrer en communication</text:p>
            <text:p text:style-name="TableContents">réfléchir avec les autres</text:p>
            <text:p text:style-name="TableContents">Regard sur certaines réalisations de l'accueil <text:s/>- <text:s text:c="2"/>l'appel</text:p>
            <text:p text:style-name="TableContents">chanson<text:s/><text:span text:style-name="T135">les jours de la semaine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Collation</text:p>
          </table:table-cell>
        </table:table-row>
        <table:table-row table:style-name="TableRow141">
          <table:table-cell table:style-name="TableCell142">
            <text:p text:style-name="P143">9h40 – 9h55</text:p>
          </table:table-cell>
          <table:table-cell table:style-name="TableCell144">
            <text:p text:style-name="Standard"><text:span text:style-name="T145">Mobiliser le langage dans toutes ses dimensions </text:span>: L'écrit :<text:s/>Ecouter de l'écrit et le comprendre/ Echanger et réfléchir avec les autres</text:p>
            <text:p text:style-name="TableContents">A partir de l'album : le petit ogre veut aller à l'école : les émotions de Petit Ogre. (à partir des têtes de petit Ogre imprimées depuis internet : recherche de chacune des émotions en lien avec l'histoire)</text:p>
            <text:p text:style-name="TableContents"/>
          </table:table-cell>
        </table:table-row>
        <table:table-row table:style-name="TableRow146">
          <table:table-cell table:style-name="TableCell147">
            <text:p text:style-name="P148">9h55 – 10h 15</text:p>
          </table:table-cell>
          <table:table-cell table:style-name="TableCell149">
            <text:p text:style-name="TableContents"><text:span text:style-name="T150">Agir, s'exprimer, comprendre à travers des activités artistiques :</text:span><text:s/><text:span text:style-name="T151">évaluation diagnostique : tenue du crayon/ dextérité graphique/ découpage  </text:span>: La nouvelle salopette de Papa Ogre. Réaliser une composition personnelle en reproduisant des graphismes avec ou sans l'aide de dictionnaires graphiques (mis à disposition).</text:p>
            <text:p text:style-name="TableContents">Décorer son carré de papier (10x10), le découper pour le coller dans la salopette de papa Ogre.</text:p>
            <text:p text:style-name="TableContents"><text:span text:style-name="T152">Construire les premiers outils pour structurer sa pensée</text:span><text:span text:style-name="T153"> :</text:span><text:s/>décomposition des nombres : le jeu du saladier.</text:p>
            <text:soft-page-break/>
            <text:p text:style-name="TableContents">Comptine : <text:s/>les petits cailloux blancs.</text:p>
          </table:table-cell>
        </table:table-row>
        <text:soft-page-break/>
        <table:table-row table:style-name="TableRow154">
          <table:table-cell table:style-name="TableCell155">
            <text:p text:style-name="P156">10h15- 10h45</text:p>
          </table:table-cell>
          <table:table-cell table:style-name="TableCell157">
            <text:p text:style-name="TableContents"><text:span text:style-name="T158">Agir, comprendre, s'exprimer à travers l'activité physique :<text:s/></text:span><text:span text:style-name="T159"><text:s/>salle de gymnastique</text:span></text:p>
            <text:p text:style-name="TableContents">Construire et conserver une séquence d'actions et de déplacements,<text:s/>en relation avec d'autres partenaires, sans support musical</text:p>
            <text:p text:style-name="TableContents"/>
            <text:p text:style-name="TableContents"><text:span text:style-name="T160">la locomotive</text:span><text:span text:style-name="T161"> : circule entre les gares (cerceaux) et choisit certains joueurs en les touchant. Un joueur touché est un nouveau passager. Le joueur touché devient passager. Les joueurs s'accroche</text:span><text:span text:style-name="T162">nt à la locomotive et la suivent. Au coup de sifflet de la locomotive, les passagers se précipitent dans une gare. L'enfant qui n'a pas de cerceau devient la locomotive.</text:span></text:p>
            <text:p text:style-name="P163"/>
            <text:p text:style-name="P164">découverte du petit matériel : les cerceaux : séances 1, 2, 3</text:p>
          </table:table-cell>
        </table:table-row>
        <table:table-row table:style-name="TableRow165">
          <table:table-cell table:style-name="TableCell166">
            <text:p text:style-name="P167">10h45-11h00</text:p>
          </table:table-cell>
          <table:table-cell table:style-name="TableCell168">
            <text:p text:style-name="P169">Mobiliser<text:s/>le langage dans toutes ses dimensions :</text:p>
            <text:p text:style-name="P170">La date, le calendrier, l'emploi du temps: matins et après-midis travaillés/ non travaillés (bandes rouges et bleues)</text:p>
          </table:table-cell>
        </table:table-row>
        <table:table-row table:style-name="TableRow171">
          <table:table-cell table:style-name="TableCell172">
            <text:p text:style-name="P173">11h00 -11h30</text:p>
          </table:table-cell>
          <table:table-cell table:style-name="TableCell174">
            <text:p text:style-name="P175">RECREATION</text:p>
          </table:table-cell>
        </table:table-row>
        <table:table-row table:style-name="TableRow176">
          <table:table-cell table:style-name="TableCell177">
            <text:p text:style-name="P178">11h30- 12H00</text:p>
          </table:table-cell>
          <table:table-cell table:style-name="TableCell179">
            <text:p text:style-name="P180">Agir, s'exprimer, comprendre à travers des activités<text:s/>artistiques :</text:p>
            <text:p text:style-name="TableContents">acquérir un répertoire de chansons et de comptines :<text:s/><text:span text:style-name="T181">comptine des jours de la semaine, cinq petits cailloux, Monsieur Pouce, Minet</text:span>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13h50-14h00</text:p>
          </table:table-cell>
          <table:table-cell table:style-name="TableCell188">
            <text:p text:style-name="TableContents"><text:span text:style-name="T189">Accueil<text:s/></text:span>des GS dans la cour</text:p>
          </table:table-cell>
        </table:table-row>
        <table:table-row table:style-name="TableRow190">
          <table:table-cell table:style-name="TableCell191">
            <text:p text:style-name="P192">14h-14h55</text:p>
          </table:table-cell>
          <table:table-cell table:style-name="TableCell193">
            <text:p text:style-name="Standard"><text:span text:style-name="T194">Mobiliser le langage dans toutes ses dimensions </text:span>:<text:s/>L'écrit :</text:p>
            <text:p text:style-name="Standard">Lectures offertes</text:p>
            <text:p text:style-name="Standard">Ecouter de l'écrit et le comprendre/ Echanger et réfléchir avec les autres</text:p>
            <text:p text:style-name="TableContents"><text:span text:style-name="T195">Temps de bibliothèque / Lecture offerte </text:span><text:span text:style-name="T196">:<text:s/></text:span><text:span text:style-name="T197">Le train des souris<text:s/></text:span><text:span text:style-name="T198">(mise en scène) : rappel des excuses de chacune des petites souris pour ne pas aller à<text:s/></text:span><text:span text:style-name="T199">l'école.</text:span></text:p>
          </table:table-cell>
        </table:table-row>
        <table:table-row table:style-name="TableRow200">
          <table:table-cell table:style-name="TableCell201">
            <text:p text:style-name="P202">14h40-14h55</text:p>
          </table:table-cell>
          <table:table-cell table:style-name="TableCell203">
            <text:p text:style-name="P204">cf. jeudi 6/09</text:p>
          </table:table-cell>
        </table:table-row>
        <table:table-row table:style-name="TableRow205">
          <table:table-cell table:style-name="TableCell206">
            <text:p text:style-name="P207">14h55- 15h30</text:p>
          </table:table-cell>
          <table:table-cell table:style-name="TableCell208">
            <text:p text:style-name="TableContents"><text:span text:style-name="T209">Agir, comprendre, s'exprimer à travers l'activité physique :<text:s/></text:span><text:span text:style-name="T210"><text:s/>salle de danse</text:span></text:p>
            <text:p text:style-name="TableContents">coordonner ses gestes et ses déplacements avec ceux des autres, lors de rondes et jeux chantées.</text:p>
            <text:p text:style-name="P211"/>
            <text:p text:style-name="P212">Mon petit lapin , les souris</text:p>
          </table:table-cell>
        </table:table-row>
        <table:table-row table:style-name="TableRow213">
          <table:table-cell table:style-name="TableCell214">
            <text:p text:style-name="P215">15h30 -15h45</text:p>
          </table:table-cell>
          <table:table-cell table:style-name="TableCell216">
            <text:p text:style-name="TableContents"><text:span text:style-name="T217">Mobiliser le langage dans toutes ses dimensions :<text:s/></text:span>oser entrer en communication/ Echanger et réfléchir avec les autres.</text:p>
            <text:p text:style-name="P218"><text:span text:style-name="T219">Bilan de la journée : qu'avons nous appris aujourd'hui -<text:s/></text:span><text:span text:style-name="T220"><text:s/>projet du lendemain</text:span></text:p>
          </table:table-cell>
        </table:table-row>
      </table:table>
      <text:p text:style-name="P221"/>
      <text:p text:style-name="P222"/>
      <text:p text:style-name="P223">Mercredi <text:s text:c="2"/>7 <text:s text:c="3"/>SEPTEMBRE <text:s/>2016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8h20-9h00</text:p>
          </table:table-cell>
          <table:table-cell table:style-name="TableCell232">
            <text:p text:style-name="TableContents"><text:span text:style-name="T233">Accueil des parents et des enfants :</text:span></text:p>
            <text:p text:style-name="TableContents">* pâte à modeler</text:p>
            <text:p text:style-name="TableContents">* feutres+ crayons de couleur / pochoirs</text:p>
            <text:p text:style-name="TableContents">* technicos</text:p>
            <text:p text:style-name="TableContents">* abaques / 1,2, 3 je compte / morphuns numération 1 à 11</text:p>
            <text:p text:style-name="TableContents">* kaplas / petits animaux</text:p>
          </table:table-cell>
        </table:table-row>
        <table:table-row table:style-name="TableRow234">
          <table:table-cell table:style-name="TableCell235">
            <text:p text:style-name="P236">9h00-9h20</text:p>
          </table:table-cell>
          <table:table-cell table:style-name="TableCell237">
            <text:p text:style-name="P238">Mobiliser le langage dans toutes ses dimensions :</text:p>
            <text:p text:style-name="TableContents">oser entrer en communication</text:p>
            <text:p text:style-name="TableContents">réfléchir avec les autres</text:p>
            <text:p text:style-name="TableContents">Regard sur certaines réalisations de l'accueil <text:s/>- <text:s text:c="2"/>l'appel</text:p>
            <text:p text:style-name="TableContents">chanson<text:s/><text:span text:style-name="T239">les jours de la semaine</text:span></text:p>
          </table:table-cell>
        </table:table-row>
        <table:table-row table:style-name="TableRow240">
          <table:table-cell table:style-name="TableCell241">
            <text:p text:style-name="P242">9h20 – 10h 00</text:p>
          </table:table-cell>
          <table:table-cell table:style-name="TableCell243">
            <text:p text:style-name="TableContents"><text:span text:style-name="T244">Agir, s'exprimer, comprendre à travers des activités artistiques :</text:span><text:s/><text:span text:style-name="T245">évaluation diagnostique :<text:s/></text:span><text:soft-page-break/><text:span text:style-name="T246">tenue du crayon </text:span>: <text:s/>Réaliser une composition personnelle en reproduisant des graphismes.</text:p>
            <text:p text:style-name="TableContents"/>
            <text:p text:style-name="TableContents">Décorer son étiquette de casier.</text:p>
            <text:p text:style-name="P247"/>
            <text:p text:style-name="TableContents">Colorier ce qu'on veut dans le coloriage de la couverture de l'album Petit ogre.</text:p>
            <text:p text:style-name="TableContents"/>
            <text:p text:style-name="TableContents">Manipuler les tubes de colle : coller avec précision les carrés du tablier de maman souris.</text:p>
            <text:p text:style-name="TableContents"/>
            <text:p text:style-name="TableContents">Pâte à modeler : les boudins , les « serpents » pour créer l'initiale de son prénom, la tracer sur le papier, la décorer, la poinçonner (T-Shirt porte manteau)</text:p>
            <text:p text:style-name="P248"/>
            <text:p text:style-name="TableContents"><text:span text:style-name="T249">Construire les premiers outils pour structurer sa pen</text:span><text:span text:style-name="T250">sée :</text:span><text:s/>décomposition des nombres : le jeu du saladier.</text:p>
            <text:p text:style-name="TableContents">Comptine : <text:s/>les petits cailloux blancs (avec les petits cailloux récupérés en récré : mimer la chanson)</text:p>
          </table:table-cell>
        </table:table-row>
        <text:soft-page-break/>
        <table:table-row table:style-name="TableRow251">
          <table:table-cell table:style-name="TableCell252">
            <text:p text:style-name="P253">10h00-10h30</text:p>
          </table:table-cell>
          <table:table-cell table:style-name="TableCell254">
            <text:p text:style-name="TableContents"><text:span text:style-name="T255">Agir, s'exprimer, comprendre à travers des activités artistiques :</text:span><text:s text:c="2"/>présenter des<text:s/>œuvres de Matisse (formes <text:s/>couleurs...), raconter l'auteur à travers les œuvres choisies.</text:p>
          </table:table-cell>
        </table:table-row>
        <table:table-row table:style-name="TableRow256">
          <table:table-cell table:style-name="TableCell257">
            <text:p text:style-name="P258">10h30-11h00</text:p>
          </table:table-cell>
          <table:table-cell table:style-name="TableCell259">
            <text:p text:style-name="TableContents"><text:span text:style-name="T260">Agir, comprendre, s'exprimer à travers l'activité physique :<text:s/></text:span><text:span text:style-name="T261"><text:s/>salle de gymnastique :<text:s/></text:span><text:span text:style-name="T262">installer <text:s/>avec le matériel de gymnastique le décor de l'album : le<text:s/></text:span><text:span text:style-name="T263">train des souris.</text:span></text:p>
            <text:p text:style-name="TableContents"><text:span text:style-name="T264">Commencer à essayer de le jouer.</text:span></text:p>
          </table:table-cell>
        </table:table-row>
        <table:table-row table:style-name="TableRow265">
          <table:table-cell table:style-name="TableCell266">
            <text:p text:style-name="P267">11h00-11h30</text:p>
          </table:table-cell>
          <table:table-cell table:style-name="TableCell268">
            <text:p text:style-name="P269">Récréation</text:p>
          </table:table-cell>
        </table:table-row>
        <table:table-row table:style-name="TableRow270">
          <table:table-cell table:style-name="TableCell271">
            <text:p text:style-name="P272">11h30-12h00</text:p>
          </table:table-cell>
          <table:table-cell table:style-name="TableCell273">
            <text:p text:style-name="Standard"><text:span text:style-name="T274">Mobiliser le langage dans toutes ses dimensions </text:span><text:span text:style-name="T275">:<text:s/></text:span><text:span text:style-name="T276">L'écrit :lecture d'albums sur le thème de la rentrée.</text:span></text:p>
          </table:table-cell>
        </table:table-row>
      </table:table>
      <text:p text:style-name="Standard"/>
      <text:p text:style-name="Standard"/>
      <text:p text:style-name="Standard">Nous avons appris la chanson des<text:s/><text:span text:style-name="T277">« petits cailloux ».<text:s/></text:span>Cette<text:s/>chanson permet de travailler la décomposition du nombre 5.</text:p>
      <text:p text:style-name="Standard"/>
      <text:p text:style-name="P278">Lundi 12 septembre</text:p>
      <text:p text:style-name="Standard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8h20-9h00</text:p>
          </table:table-cell>
          <table:table-cell table:style-name="TableCell285">
            <text:p text:style-name="TableContents"><text:span text:style-name="T286">Accueil des parents et des enfants :</text:span></text:p>
            <text:p text:style-name="TableContents">* pâte à modeler</text:p>
            <text:p text:style-name="TableContents">* feutres+ crayons de couleur / pochoirs</text:p>
            <text:p text:style-name="TableContents">* technicos</text:p>
            <text:p text:style-name="TableContents">* abaques / 1,2, 3 je compte / morphuns numération 1 à 11</text:p>
            <text:p text:style-name="TableContents">*<text:s/>kaplas / petits animaux</text:p>
          </table:table-cell>
        </table:table-row>
        <table:table-row table:style-name="TableRow287">
          <table:table-cell table:style-name="TableCell288">
            <text:p text:style-name="P289">9h00-9h40</text:p>
          </table:table-cell>
          <table:table-cell table:style-name="TableCell290">
            <text:p text:style-name="P291">Mobiliser le langage dans toutes ses dimensions :</text:p>
            <text:p text:style-name="TableContents">oser entrer en communication</text:p>
            <text:p text:style-name="TableContents">réfléchir avec les autres</text:p>
            <text:p text:style-name="TableContents">Regard sur certaines réalisations de l'accueil <text:s/>- <text:s text:c="2"/>l'appel</text:p>
            <text:p text:style-name="TableContents">chanson<text:s/><text:span text:style-name="T292">les jours de la semaine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Collation</text:p>
          </table:table-cell>
        </table:table-row>
        <table:table-row table:style-name="TableRow298">
          <table:table-cell table:style-name="TableCell299">
            <text:p text:style-name="P300">9h40 -<text:s/>9h50</text:p>
          </table:table-cell>
          <table:table-cell table:style-name="TableCell301">
            <text:p text:style-name="Standard"><text:span text:style-name="T302">Mobiliser le langage dans toutes ses dimensions </text:span>: Présentation de GOZ</text:p>
            <text:p text:style-name="Standard"><text:span text:style-name="T303">L'écrit/l'oral </text:span>: Donner à manger à GOZ : les mots commençant par [s].</text:p>
          </table:table-cell>
        </table:table-row>
        <table:table-row table:style-name="TableRow304">
          <table:table-cell table:style-name="TableCell305">
            <text:p text:style-name="P306">9h50 – 10h 15</text:p>
          </table:table-cell>
          <table:table-cell table:style-name="TableCell307">
            <text:p text:style-name="TableContents"><text:span text:style-name="T308">Agir, s'exprimer, comprendre à travers des activités artistiques :</text:span><text:s/><text:span text:style-name="T309">évaluation diagnostique : ten</text:span><text:span text:style-name="T310">ue du crayon </text:span>: <text:s/>Réaliser une composition personnelle en reproduisant des graphismes.</text:p>
            <text:p text:style-name="TableContents"/>
            <text:p text:style-name="TableContents">Décorer son étiquette de casier.</text:p>
            <text:p text:style-name="P311"/>
            <text:p text:style-name="TableContents">Colorier la couverture de l'album Petit ogre.</text:p>
            <text:p text:style-name="TableContents"/>
            <text:p text:style-name="TableContents">Manipuler les tubes de colle : coller avec précision les carrés du tablier de maman<text:s/>souris.</text:p>
            <text:p text:style-name="TableContents"/>
            <text:p text:style-name="TableContents">Pâte à modeler : les boudins , les « serpents » pour créer l'initiale de son prénom, la tracer sur le papier, la décorer, la poinçonner.</text:p>
          </table:table-cell>
        </table:table-row>
        <text:soft-page-break/>
        <table:table-row table:style-name="TableRow312">
          <table:table-cell table:style-name="TableCell313">
            <text:p text:style-name="P314">10h15- 10h45</text:p>
          </table:table-cell>
          <table:table-cell table:style-name="TableCell315">
            <text:p text:style-name="TableContents"><text:span text:style-name="T316">Agir, comprendre, s'exprimer à travers l'activité physique :<text:s/></text:span><text:span text:style-name="T317"><text:s/>salle de gymnastique</text:span></text:p>
            <text:p text:style-name="TableContents">Construire et<text:s/>conserver une séquence d'actions et de déplacements, en relation avec d'autres partenaires, sans support musical</text:p>
            <text:p text:style-name="TableContents"/>
            <text:p text:style-name="TableContents"><text:span text:style-name="T318">la locomotive</text:span><text:span text:style-name="T319"> : circule entre les gares (cerceaux) et choisit certains joueurs en les touchant. Un joueur touché est un nouveau passager. Le<text:s/></text:span><text:span text:style-name="T320">joueur touché devient passager. Les joueurs s'accrochent à la locomotive et la suivent. Au coup de sifflet de la locomotive, les passagers se précipitent dans une gare. L'enfant qui n'a pas de cerceau devient la locomotive.</text:span></text:p>
            <text:p text:style-name="P321"/>
            <text:p text:style-name="P322">découverte du petit matériel :<text:s/>les cerceaux : séances 1, 2, 3</text:p>
          </table:table-cell>
        </table:table-row>
        <table:table-row table:style-name="TableRow323">
          <table:table-cell table:style-name="TableCell324">
            <text:p text:style-name="P325">10h45-11h00</text:p>
          </table:table-cell>
          <table:table-cell table:style-name="TableCell326">
            <text:p text:style-name="P327">Mobiliser le langage dans toutes ses dimensions : Agir, s'exprimer, comprendre à travers des activités artistiques :</text:p>
            <text:p text:style-name="TableContents">acquérir un répertoire de chansons et de comptines :<text:s/><text:span text:style-name="T328">comptine des jours de la semaine, <text:s/>toc toc</text:span><text:span text:style-name="T329"><text:s/>Monsieur Pouce, L'ogre (H.Dès) , 5 petits cailloux blans.</text:span></text:p>
            <text:p text:style-name="P330"/>
          </table:table-cell>
        </table:table-row>
        <table:table-row table:style-name="TableRow331">
          <table:table-cell table:style-name="TableCell332">
            <text:p text:style-name="P333">11h00 -11h30</text:p>
          </table:table-cell>
          <table:table-cell table:style-name="TableCell334">
            <text:p text:style-name="P335">RECREATION</text:p>
          </table:table-cell>
        </table:table-row>
        <table:table-row table:style-name="TableRow336">
          <table:table-cell table:style-name="TableCell337">
            <text:p text:style-name="P338">11h30- 12H00</text:p>
          </table:table-cell>
          <table:table-cell table:style-name="TableCell339">
            <text:p text:style-name="P340">Mobiliser le langage dans toutes ses dimensions :</text:p>
            <text:p text:style-name="TableContents">oser entrer en communication</text:p>
            <text:p text:style-name="TableContents">réfléchir avec les autres</text:p>
            <text:p text:style-name="P341">Lecture de l'album : Gloups</text:p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13h50-14h00</text:p>
          </table:table-cell>
          <table:table-cell table:style-name="TableCell348">
            <text:p text:style-name="TableContents"><text:span text:style-name="T349">Accueil<text:s/></text:span>des GS dans la cour</text:p>
          </table:table-cell>
        </table:table-row>
        <table:table-row table:style-name="TableRow350">
          <table:table-cell table:style-name="TableCell351">
            <text:p text:style-name="P352">14h-14h40</text:p>
          </table:table-cell>
          <table:table-cell table:style-name="TableCell353">
            <text:p text:style-name="Standard"><text:span text:style-name="T354">Mobiliser le langage dans toutes ses dimensions </text:span>:<text:s/><text:span text:style-name="T355">L'écrit :</text:span><text:s/>Ecouter de l'écrit et le comprendre/ Echanger et réfléchir avec les autres.</text:p>
            <text:p text:style-name="P356">Temps de bibliothèque / Lecture offerte</text:p>
          </table:table-cell>
        </table:table-row>
        <table:table-row table:style-name="TableRow357">
          <table:table-cell table:style-name="TableCell358">
            <text:p text:style-name="P359">14h40-14h55</text:p>
          </table:table-cell>
          <table:table-cell table:style-name="TableCell360">
            <text:p text:style-name="Standard"><text:span text:style-name="T361">Mobiliser le langage dans toutes ses</text:span><text:span text:style-name="T362"><text:s/>dimensions </text:span><text:span text:style-name="T363">: L'écri</text:span>t : découvrir le principe alphabétique : <text:s/>reconnaître les lettres de l'alphabet. <text:s/><text:span text:style-name="T364">Chanson de l'alphabet.</text:span></text:p>
          </table:table-cell>
        </table:table-row>
        <table:table-row table:style-name="TableRow365">
          <table:table-cell table:style-name="TableCell366">
            <text:p text:style-name="P367">14h55- 15h30</text:p>
          </table:table-cell>
          <table:table-cell table:style-name="TableCell368">
            <text:p text:style-name="TableContents"><text:span text:style-name="T369">Agir, comprendre, s'exprimer à travers l'activité physique :<text:s/></text:span><text:span text:style-name="T370"><text:s/>salle de danse</text:span></text:p>
            <text:p text:style-name="TableContents">coordonner ses gestes et ses déplacements avec ceux des autres, lors de rondes et jeux chantées.</text:p>
            <text:p text:style-name="P371"/>
            <text:p text:style-name="P372">Mon petit lapin , les souris, Mon Ane</text:p>
          </table:table-cell>
        </table:table-row>
        <table:table-row table:style-name="TableRow373">
          <table:table-cell table:style-name="TableCell374">
            <text:p text:style-name="P375">15h30 -15h45</text:p>
          </table:table-cell>
          <table:table-cell table:style-name="TableCell376">
            <text:p text:style-name="TableContents"><text:span text:style-name="T377">Mobiliser le langage dans toutes ses dimensions :<text:s/></text:span>oser entrer en communication/ Echanger et réfléchir avec les autres.</text:p>
            <text:p text:style-name="P378"><text:span text:style-name="T379">Bilan de la journée : qu'av</text:span><text:span text:style-name="T380">ons nous appris aujourd'hui -<text:s/></text:span><text:span text:style-name="T381"><text:s/>projet du lendemain</text:span></text:p>
          </table:table-cell>
        </table:table-row>
      </table:table>
      <text:p text:style-name="Standard"/>
      <text:p text:style-name="P382">Mardi 13 septembre</text:p>
      <text:p text:style-name="Standard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8h20-9h00</text:p>
          </table:table-cell>
          <table:table-cell table:style-name="TableCell392" table:number-columns-spanned="4">
            <text:p text:style-name="TableContents"><text:span text:style-name="T393">Accueil des parents et des enfants :</text:span></text:p>
            <text:p text:style-name="TableContents">* pâte à modeler</text:p>
            <text:p text:style-name="TableContents">* feutres+ crayons de couleur / pochoirs</text:p>
            <text:p text:style-name="TableContents">* technicos</text:p>
            <text:p text:style-name="TableContents">* abaques / 1,2, 3 je compte / morphuns numération 1 à 11</text:p>
            <text:p text:style-name="TableContents">* kaplas<text:s/>/ petits animaux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9h00-9h40</text:p>
          </table:table-cell>
          <table:table-cell table:style-name="TableCell397" table:number-columns-spanned="4">
            <text:p text:style-name="P398">Mobiliser le langage dans toutes ses dimensions :</text:p>
            <text:p text:style-name="TableContents">oser entrer en communication</text:p>
            <text:soft-page-break/>
            <text:p text:style-name="TableContents">réfléchir avec les autres</text:p>
            <text:p text:style-name="TableContents">Regard sur certaines réalisations de l'accueil <text:s/>- <text:s text:c="2"/>l'appel</text:p>
            <text:p text:style-name="TableContents">chanson<text:s/><text:span text:style-name="T399">les jours de la semaine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4">
            <text:p text:style-name="P404">Collation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2">
            <text:p text:style-name="P407">9h40 – 10h 15</text:p>
          </table:table-cell>
          <table:table-cell table:style-name="TableCell408" table:number-columns-spanned="4">
            <text:p text:style-name="TableContents"><text:span text:style-name="T409">Construire les premiers outils pour structurer sa pensée</text:span> : Réaliser une collection dont le cardinal est donné. Utiliser le dénombrement pour constituer une collection d'une taille donnée.</text:p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Normal"/>
          </table:covered-table-cell>
          <table:table-cell table:style-name="TableCell411">
            <text:p text:style-name="P412">Les abaques</text:p>
            <text:p text:style-name="P413">Evaluation diagnostique en numération avec Héléna</text:p>
            <text:p text:style-name="P414"><text:s/>lire les nombres, réaliser des collections avec les abaques, validation par Héléna.</text:p>
          </table:table-cell>
          <table:table-cell table:style-name="TableCell415">
            <text:p text:style-name="P416">Réaliser des collections équipotentes </text:p>
            <text:p text:style-name="P417">(donner à chaque souris : un lit / un cartable et ses chaussures)</text:p>
            <text:p text:style-name="P418">Dessiner la chambre des 7 petites souris de l'album « le train des<text:s/>souris.</text:p>
          </table:table-cell>
          <table:table-cell table:style-name="TableCell419">
            <text:p text:style-name="P420">Les maillons :</text:p>
            <text:p text:style-name="P421">Les serpents</text:p>
          </table:table-cell>
          <table:table-cell table:style-name="TableCell422">
            <text:h text:style-name="Titre5" text:outline-level="5"><text:span text:style-name="T423">Jeu du saladier </text:span><text:span text:style-name="StrongEmphasis">:Cette activité aide à manipuler/mémoriser les décompositions de petites quantités: de 2 à 6 jetons.</text:span><text:span text:style-name="T424"><text:line-break/></text:span><text:span text:style-name="T425">Après que l’enseignant ait travaillé avec des petits groupes d’élèves, ces derniers peuvent l’utiliser<text:s/></text:span><text:span text:style-name="T426">en autonomie, par 2. Le jeu est à disposition sur une des étagères de la classe.</text:span></text:h>
          </table:table-cell>
        </table:table-row>
        <table:table-row table:style-name="TableRow427">
          <table:table-cell table:style-name="TableCell428">
            <text:p text:style-name="P429">10h15- 10h45</text:p>
          </table:table-cell>
          <table:table-cell table:style-name="TableCell430" table:number-columns-spanned="4">
            <text:p text:style-name="TableContents"><text:span text:style-name="T431">Agir, comprendre, s'exprimer à travers l'activité physique :<text:s/></text:span><text:span text:style-name="T432"><text:s/>salle de gymnastique</text:span></text:p>
            <text:p text:style-name="TableContents">Construire et conserver une séquence d'actions et de déplacements, en relation<text:s/>avec d'autres partenaires, sans support musical</text:p>
            <text:p text:style-name="TableContents"/>
            <text:p text:style-name="TableContents"><text:span text:style-name="T433">la locomotive</text:span><text:span text:style-name="T434"> : circule entre les gares (cerceaux) et choisit certains joueurs en les touchant. Un joueur touché est un nouveau passager. Le joueur touché devient passager. Les joueurs s'accrochent à la loc</text:span><text:span text:style-name="T435">omotive et la suivent. Au coup de sifflet de la locomotive, les passagers se précipitent dans une gare. L'enfant qui n'a pas de cerceau devient la locomotive.</text:span></text:p>
            <text:p text:style-name="P436"/>
            <text:p text:style-name="P437">découverte du petit matériel : les cerceaux : séances 4;5;6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10h45-11h00</text:p>
          </table:table-cell>
          <table:table-cell table:style-name="TableCell441" table:number-columns-spanned="4">
            <text:p text:style-name="P442"/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1h00 -11h30</text:p>
          </table:table-cell>
          <table:table-cell table:style-name="TableCell447" table:number-columns-spanned="4">
            <text:p text:style-name="P448">RECREATION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11h30- 12H00</text:p>
          </table:table-cell>
          <table:table-cell table:style-name="TableCell452" table:number-columns-spanned="4">
            <text:p text:style-name="P453">Mobiliser le langage dans toutes ses dimensions :</text:p>
            <text:p text:style-name="TableContents">oser entrer en communication</text:p>
            <text:p text:style-name="TableContents">réfléchir avec les autres</text:p>
            <text:p text:style-name="P454">Lecture de l'album : Gloups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13h50-14h00</text:p>
          </table:table-cell>
          <table:table-cell table:style-name="TableCell461" table:number-columns-spanned="4">
            <text:p text:style-name="TableContents"><text:span text:style-name="T462">Accueil<text:s/></text:span>des GS dans la cour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4h-14h15</text:p>
          </table:table-cell>
          <table:table-cell table:style-name="TableCell466" table:number-columns-spanned="4">
            <text:p text:style-name="Standard"><text:span text:style-name="T467">Mobiliser le langage dans toutes ses<text:s/></text:span><text:span text:style-name="T468">dimensions </text:span>:<text:s/><text:span text:style-name="T469">L'écrit :</text:span><text:s/>Ecouter de l'écrit et le comprendre/ Echanger et réfléchir avec les autres.</text:p>
            <text:p text:style-name="P470">Temps de bibliothèque / Lecture offerte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14h15-14h30</text:p>
          </table:table-cell>
          <table:table-cell table:style-name="TableCell474" table:number-columns-spanned="4">
            <text:p text:style-name="Standard"><text:span text:style-name="T475">Mobiliser le langage dans toutes ses dimensions </text:span><text:span text:style-name="T476">: L'écri</text:span>t : découvrir le principe alphabétique : <text:s/>reconnaître les lettres de l'alphabet. <text:s/><text:span text:style-name="T477">Chanson de l'alphabet.</text:span></text:p>
            <text:p text:style-name="Standard"><text:span text:style-name="T478">Quels élèves nomment les lettres de leur prénom ?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4h30- 15h30</text:p>
          </table:table-cell>
          <table:table-cell table:style-name="TableCell482" table:number-columns-spanned="4">
            <text:p text:style-name="TableContents"><text:span text:style-name="T483">mobiliser le langage dans toutes ses dimensions :<text:s/></text:span>l'oral : commencer à réfléchir sur la langue et acquérir une conscience phonologique<text:span text:style-name="T484"> /<text:s/></text:span><text:span text:style-name="T485">Explorer le monde<text:s/></text:span><text:span text:style-name="T486">:</text:span><text:s/>consolider la notion de chronologie : les sons des instruments (ordre) .<text:s/><text:span text:style-name="T487">Lexique : puis, pendant, avant, ensuite, en premier...<text:s/></text:span><text:span text:style-name="T488">faire des phrases.</text:span></text:p>
            <text:p text:style-name="TableContents">- suite de 3 sons ou 4 sons.</text:p>
            <text:p text:style-name="TableContents">- jouer la partition.</text:p>
            <text:p text:style-name="TableContents"/>
            <text:p text:style-name="TableContents"><text:span text:style-name="T489">Agir, s'exprimer, comprendre<text:s/></text:span><text:span text:style-name="T490">à travers des activités artistiques :</text:span><text:span text:style-name="T491"><text:s/></text:span>réaliser des compositions plastiques</text:p>
            <text:soft-page-break/>
            <text:p text:style-name="TableContents">Technicos / Kaplas : le train des souris</text:p>
            <text:p text:style-name="TableContents">Coloriage des mains de la chanson les petits cailloux. Coller les cailloux papiers colorés.</text:p>
            <text:p text:style-name="TableContents"/>
            <text:p text:style-name="P492">Les formes ouvertes et fermées à la manière de<text:s/>Matisse. (cordes à sauter en gymnastique)</text:p>
          </table:table-cell>
          <table:covered-table-cell/>
          <table:covered-table-cell/>
          <table:covered-table-cell/>
        </table:table-row>
        <text:soft-page-break/>
        <table:table-row table:style-name="TableRow493">
          <table:table-cell table:style-name="TableCell494">
            <text:p text:style-name="P495">15h30 -15h45</text:p>
          </table:table-cell>
          <table:table-cell table:style-name="TableCell496" table:number-columns-spanned="4">
            <text:p text:style-name="TableContents"><text:span text:style-name="T497">Mobiliser le langage dans toutes ses dimensions :<text:s/></text:span>oser entrer en communication/ Echanger et réfléchir avec les autres.</text:p>
            <text:p text:style-name="P498"><text:span text:style-name="T499">Bilan de la journée : qu'avons nous appris aujourd'hui -<text:s/></text:span><text:span text:style-name="T500"><text:s/>projet du lendemain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ENOM : …................................................................................................</text:p>
      <text:p text:style-name="Standard"/>
      <text:p text:style-name="Standard"><text:span text:style-name="T501">Construire les premiers outils pour structurer sa pensée</text:span> : Découvrir les nombres et leurs utilisations. Réaliser une collection dont le<text:s/>cardinal est donné.</text:p>
      <text:p text:style-name="P502"/>
      <text:p text:style-name="Standard"><text:span text:style-name="T503">Compter avec <text:s/>les abaques : E</text:span>nfile le nombre de perles demandées sur chacune des tiges de l'abaque. Numértion de 0 à 10 (avec frise numérique disponible).</text:p>
      <text:p text:style-name="Standard"/>
      <text:p text:style-name="Standard">Ce premier travail permet à la maîtresse de mieux connaître son élève : en repérant les nombres qu'il sait lire et sa procédure de dénombrement pour réaliser la collection donnée.</text:p>
      <text:p text:style-name="Standard"/>
      <text:p text:style-name="Standard"/>
      <text:p text:style-name="Standard"/>
      <text:p text:style-name="Standard">Les élèves s'installent prennent une bande<text:s/><text:span text:style-name="T504">de la couleur qu'ils veulent</text:span><text:s/>et commenent leur travail.</text:p>
      <text:p text:style-name="Standard"/>
      <text:p text:style-name="Standard"><text:span text:style-name="T505">Observer les enfants, si tu vois </text:span>:</text:p>
      <text:p text:style-name="Standard"/>
      <text:list text:style-name="LFO1" text:continue-numbering="true">
        <text:list-item>
          <text:p text:style-name="P506">un enfant qui lève la main et qui a terminé : vérifier son travail.</text:p>
        </text:list-item>
      </text:list>
      <text:p text:style-name="Standard"><text:tab/><text:tab/>S'il a juste,<text:s/><text:span text:style-name="T507">« tu as juste, colle une gommette<text:s/></text:span><text:span text:style-name="T508">rouge</text:span><text:span text:style-name="T509">. Prends une autre bande. »</text:span></text:p>
      <text:p text:style-name="Standard"><text:tab/><text:tab/>S'il y a une erreur : demander à l'enfant :</text:p>
      <text:p text:style-name="Standard"/>
      <text:p text:style-name="Standard"><text:tab/><text:tab/><text:tab/><text:span text:style-name="T510">Connais-tu ce nombre ?</text:span><text:s text:c="3"/>S'il connaît le nombre, demande lui de reconter cette tige. <text:s/>Le laisser se corriger tout seul.</text:p>
      <text:p text:style-name="Standard"><text:tab/><text:tab/><text:tab/><text:tab/><text:tab/><text:tab/><text:s text:c="9"/>S'il ne connaît pas le nombre : barre sur sa feuille le nombre qu'il ne connait pas. <text:s/>Invite-le à utiliser la chenille des nombres pour essayer de le connaître.</text:p>
      <text:p text:style-name="Standard"/>
      <text:p text:style-name="Standard"><text:tab/><text:tab/><text:tab/><text:tab/><text:tab/><text:tab/><text:s text:c="9"/>S'il ne dit rien « <text:s/><text:span text:style-name="T511">Tu ne connais pas encore ce nombre, ce n'est pas grave. Veux-tu esssayer de trouver son nom sur la bande ? Essaye... »</text:span></text:p>
      <text:p text:style-name="Standard"/>
      <text:p text:style-name="Standard">S'il n'y arrive pas,<text:s/><text:span text:style-name="T512">«</text:span> <text:span text:style-name="T513">ce n'est pas grave. Fais les tiges que tu connais bien. »</text:span></text:p>
      <text:p text:style-name="Standard"/>
      <text:p text:style-name="Standard"/>
      <text:p text:style-name="Standard"><text:span text:style-name="T514">Construire les premiers outils pour structurer s</text:span><text:span text:style-name="T515">a pensée</text:span> :</text:p>
      <text:p text:style-name="Standard">Découvrir les nombres et leurs utilisations.</text:p>
      <text:p text:style-name="Standard">Utiliser le dénombrement pour réaliser une</text:p>
      <text:soft-page-break/>
      <text:p text:style-name="Standard">collection de quantité égale (ou double) à la collection proposée.</text:p>
      <text:p text:style-name="Standard"/>
      <text:p text:style-name="Standard"><text:span text:style-name="T516">Consigne :<text:s/></text:span><text:s/>Donne à chaque souris son lit, son cartable,</text:p>
      <text:p text:style-name="Standard">son chapeau et ses chaussures.</text:p>
      <text:p text:style-name="Standard"><text:s text:c="3"/></text:p>
      <text:p text:style-name="Standard"/>
      <text:p text:style-name="Standard"/>
      <text:p text:style-name="P5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DejaVu Sans" svg:font-family="DejaVu Sans" style:font-family-generic="swiss" style:font-pitch="variable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Heading" style:next-style-name="Textbody" style:default-outline-level="5">
      <style:text-properties style:font-name="Liberation Serif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USARD SEVERINE</meta:initial-creator>
    <dc:creator>GREUSARD SEVERINE</dc:creator>
    <meta:creation-date>2017-08-24T15:54:00Z</meta:creation-date>
    <dc:date>2017-08-24T15:54:00Z</dc:date>
    <meta:template xlink:href="Normal" xlink:type="simple"/>
    <meta:editing-cycles>2</meta:editing-cycles>
    <meta:editing-duration>PT60S</meta:editing-duration>
    <meta:document-statistic meta:page-count="8" meta:paragraph-count="34" meta:word-count="2692" meta:character-count="17466" meta:row-count="123" meta:non-whitespace-character-count="14808"/>
  </office:meta>
</office:document-meta>
</file>